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5.505cm" fo:margin-left="-0.199cm" table:align="left" style:writing-mode="lr-tb"/>
    </style:style>
    <style:style style:name="Tableau1.A" style:family="table-column">
      <style:table-column-properties style:column-width="7.743cm"/>
    </style:style>
    <style:style style:name="Tableau1.B" style:family="table-column">
      <style:table-column-properties style:column-width="7.7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color="#000000" style:font-name="FreeSans" fo:font-size="10pt" fo:background-color="#ffff00" style:font-size-asian="10pt" style:font-size-complex="10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color="#000000" style:font-name="FreeSans" fo:font-size="10pt" fo:language="en" fo:country="US" fo:background-color="#ffff00" style:font-size-asian="10pt" style:font-size-complex="10pt"/>
    </style:style>
    <style:style style:name="P5" style:family="paragraph" style:parent-style-name="Standard">
      <style:paragraph-properties fo:margin-left="0.635cm" fo:margin-right="0cm" fo:text-indent="0.212cm" style:auto-text-indent="false"/>
      <style:text-properties fo:color="#000000" style:font-name="FreeSans" fo:font-size="10pt" style:text-underline-style="none" fo:background-color="#ffff00" style:font-size-asian="10pt" style:font-size-complex="10pt"/>
    </style:style>
    <style:style style:name="P6" style:family="paragraph" style:parent-style-name="Standard">
      <style:paragraph-properties fo:margin-left="0.635cm" fo:margin-right="0cm" fo:text-indent="0.212cm" style:auto-text-indent="false"/>
      <style:text-properties fo:color="#000000" style:font-name="FreeSans" fo:font-size="10pt" fo:language="en" fo:country="US" fo:background-color="#ffff00" style:font-size-asian="10pt" style:font-size-complex="10pt"/>
    </style:style>
    <style:style style:name="P7" style:family="paragraph" style:parent-style-name="Standard">
      <style:paragraph-properties fo:margin-left="0.635cm" fo:margin-right="0cm" fo:text-indent="0.212cm" style:auto-text-indent="false"/>
      <style:text-properties fo:color="#000000" style:font-name="FreeSans" fo:font-size="10pt" fo:background-color="#ffff00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8">
      <style:text-properties officeooo:paragraph-rsid="001a793b"/>
    </style:style>
    <style:style style:name="P10" style:family="paragraph" style:parent-style-name="Standard" style:list-style-name="WW8Num4"/>
    <style:style style:name="P11" style:family="paragraph" style:parent-style-name="Standard">
      <style:text-properties officeooo:rsid="001a793b" officeooo:paragraph-rsid="001a793b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CA" fo:font-weight="bold" officeooo:rsid="001a793b" officeooo:paragraph-rsid="001a793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style:font-name="Times New Roman" fo:font-size="12pt" fo:language="fr" fo:country="CA" officeooo:rsid="001a793b" officeooo:paragraph-rsid="001a793b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use-window-font-color="true" style:font-name="Times New Roman" fo:font-size="12pt" fo:language="fr" fo:country="CA" officeooo:rsid="001a793b" officeooo:paragraph-rsid="001b314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use-window-font-color="true" style:font-name="Times New Roman" fo:font-size="12pt" fo:language="fr" fo:country="CA" officeooo:rsid="001b3140" officeooo:paragraph-rsid="001b314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officeooo:rsid="001b3140" officeooo:paragraph-rsid="001b3140"/>
    </style:style>
    <style:style style:name="P17" style:family="paragraph" style:parent-style-name="Standard">
      <style:paragraph-properties fo:text-align="center" style:justify-single-word="false"/>
      <style:text-properties officeooo:rsid="001b3140" officeooo:paragraph-rsid="001b3140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rsid="001a793b" officeooo:paragraph-rsid="001a793b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000000" style:font-name="FreeSans" fo:font-size="10pt" fo:background-color="#ffff00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officeooo:rsid="001a793b"/>
    </style:style>
    <style:style style:name="T3" style:family="text">
      <style:text-properties fo:color="#ffffff" style:font-name="Bitstream Vera Sans" fo:font-weight="bold" fo:background-color="#000000" loext:char-shading-value="0" style:font-name-asian="Bitstream Vera Sans" style:font-weight-asian="bold" style:font-name-complex="Bitstream Vera Sans"/>
    </style:style>
    <style:style style:name="T4" style:family="text">
      <style:text-properties fo:color="#ffffff" style:font-name="Bitstream Vera Sans" fo:font-weight="bold" officeooo:rsid="001a793b" fo:background-color="#000000" loext:char-shading-value="0" style:font-name-asian="Bitstream Vera Sans" style:font-weight-asian="bold" style:font-name-complex="Bitstream Vera Sans"/>
    </style:style>
    <style:style style:name="T5" style:family="text">
      <style:text-properties fo:color="#ffffff" style:font-name="Bitstream Vera Sans" fo:font-size="12pt" fo:language="fr" fo:country="CA" fo:font-weight="bold" fo:background-color="#000000" loext:char-shading-value="0" style:font-name-asian="Bitstream Vera Sans" style:font-size-asian="12pt" style:font-weight-asian="bold" style:font-name-complex="Bitstream Vera Sans" style:font-size-complex="12pt" style:language-complex="ar" style:country-complex="SA"/>
    </style:style>
    <style:style style:name="T6" style:family="text">
      <style:text-properties fo:color="#ffffff" style:font-name="Bitstream Vera Sans" fo:font-size="12pt" fo:language="fr" fo:country="CA" fo:font-weight="bold" officeooo:rsid="001a793b" fo:background-color="#000000" loext:char-shading-value="0" style:font-name-asian="Bitstream Vera Sans" style:font-size-asian="12pt" style:font-weight-asian="bold" style:font-name-complex="Bitstream Vera Sans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CA" officeooo:rsid="001a793b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fr" fo:country="CA" officeooo:rsid="001b3140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officeooo:rsid="001b31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<text:s/>Module </text:span><text:span text:style-name="T4">8</text:span><text:span text:style-name="T3"> </text:span><text:span text:style-name="T6">Apache – Partie 2</text:span></text:p>
      <text:p text:style-name="P17"><text:span text:style-name="T6">S</text:span><text:span text:style-name="T5">erveurs virtuels et https</text:span></text:p>
      <text:p text:style-name="Standard"/>
      <text:p text:style-name="Standard"><text:tab/></text:p>
      <text:p text:style-name="Standard"/>
      <text:p text:style-name="P2"/>
      <text:list xml:id="list1487482409" text:style-name="WW8Num8">
        <text:list-item>
          <text:p text:style-name="P9">Vous devez implanter 2 serveurs virtuels en utilisant la méthode <text:span text:style-name="T7">des serveurs virtuels nommés.</text:span></text:p>
          <text:p text:style-name="P9"><text:span text:style-name="T7"/></text:p>
          <text:p text:style-name="P9">Vos serveurs virtuels auront les caractéristiques suivantes :</text:p>
        </text:list-item>
      </text:list>
      <text:p text:style-name="P2"/>
      <text:p text:style-name="P19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Site : monsite1.com</text:p>
          </table:table-cell>
          <table:table-cell table:style-name="Tableau1.B1" office:value-type="string">
            <text:p text:style-name="P12">Site : monsite2.com <text:span text:style-name="T9">en https</text:span></text:p>
          </table:table-cell>
        </table:table-row>
        <table:table-row table:style-name="Tableau1.1">
          <table:table-cell table:style-name="Tableau1.A1" office:value-type="string">
            <text:p text:style-name="P13">Page Web du site située dans "/var/www/monsite1.com"</text:p>
            <text:p text:style-name="P13"/>
            <text:p text:style-name="P13">Faites afficher une page Web qui montre au moins minimalement que l’on est dans le bon site.</text:p>
            <text:p text:style-name="Standard"/>
            <text:p text:style-name="P11">Cette page contiendra un lien appelé « Intranet ». <text:s/>Le lien fera appel a une page Web (index.html) situé dans un sous-dossier du dossier principal (/var/www/monsite1.com)</text:p>
          </table:table-cell>
          <table:table-cell table:style-name="Tableau1.B1" office:value-type="string">
            <text:p text:style-name="Standard">La page WEB principale de ce serveur sera située dans le répertoire «  /var/www/<text:span text:style-name="T8">monsite2.com </text:span>»</text:p>
            <text:p text:style-name="P14"/>
            <text:p text:style-name="P14">Faites afficher une page Web qui montre au moins minimalement que l’on est dans le bon site.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Standard">Le <text:span text:style-name="T2">dossier </text:span>«<text:span text:style-name="T2">Intranet</text:span> » sera accessible depuis <text:span text:style-name="T2">2</text:span> endroits :</text:p>
            <text:list xml:id="list3420953724" text:style-name="WW8Num4">
              <text:list-item>
                <text:p text:style-name="P10">depuis votre machine </text:p>
              </text:list-item>
              <text:list-item>
                <text:p text:style-name="P10">depuis l’adresse IP <text:span text:style-name="T7">des autres ordinateurs de votre réseau.</text:span></text:p>
                <text:p text:style-name="P10"><text:span text:style-name="T7"/></text:p>
              </text:list-item>
            </text:list>
            <text:p text:style-name="P15">En plus des adresses IP ci-dessus qui pourront accéder à ce site, on veut aussi implanter une authentification par mot de passe.</text:p>
            <text:p text:style-name="P11"/>
            <text:p text:style-name="P11">On accepte seulement <text:s/>les comptes suivants pour l’instant :</text:p>
            <text:p text:style-name="P11">- jrobert</text:p>
            <text:p text:style-name="P11">- proy</text:p>
            <text:p text:style-name="P16">Les mots de passe de ces comptes sont le nom des comptes à l’envers.</text:p>
            <text:p text:style-name="Standard"/>
            <text:p text:style-name="Standard"/>
          </table:table-cell>
          <table:table-cell table:style-name="Tableau1.B1" office:value-type="string">
            <text:p text:style-name="P1"/>
            <text:p text:style-name="P15">Ce site sera disponible par https seulement.</text:p>
            <text:p text:style-name="P15"/>
            <text:p text:style-name="P15">Donc en tapant <text:a xlink:type="simple" xlink:href="https://monsite2.com/" text:style-name="Internet_20_link" text:visited-style-name="Visited_20_Internet_20_Link">https://monsite2.com</text:a> <text:s/>ou <text:s/><text:a xlink:type="simple" xlink:href="https://www.monsite2.com/" text:style-name="Internet_20_link" text:visited-style-name="Visited_20_Internet_20_Link">https://www.monsite2.com</text:a> , on obtiendra la page d’accueil de ce site.</text:p>
            <text:p text:style-name="P15"/>
            <text:p text:style-name="P15">Vous devrez donc dans ce cas implanter aussi les certificats requis.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493cm" fo:margin-right="0cm" fo:margin-top="0cm" fo:margin-bottom="0cm" loext:contextual-spacing="false" fo:text-indent="-3.493cm" style:auto-text-indent="false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4.128cm" fo:margin-right="0cm" fo:margin-top="0cm" fo:margin-bottom="0cm" loext:contextual-spacing="false" fo:text-indent="-4.128cm" style:auto-text-indent="false"/>
      <style:text-properties fo:color="#000000"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5.398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3.493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text-properties fo:color="#00000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onfiguration du serveur FTP</dc:title>
    <meta:initial-creator>Stef</meta:initial-creator>
    <meta:creation-date>2009-03-26T23:11:00</meta:creation-date>
    <dc:date>2021-03-26T08:44:33.052484817</dc:date>
    <meta:print-date>2002-03-27T07:54:00</meta:print-date>
    <meta:editing-cycles>3</meta:editing-cycles>
    <meta:editing-duration>PT8M1S</meta:editing-duration>
    <meta:generator>LibreOffice/6.4.6.2$Linux_X86_64 LibreOffice_project/40$Build-2</meta:generator>
    <meta:document-statistic meta:table-count="1" meta:image-count="0" meta:object-count="0" meta:page-count="2" meta:paragraph-count="24" meta:word-count="229" meta:character-count="1391" meta:non-whitespace-character-count="1179"/>
    <meta:user-defined meta:name="Info 1"/>
    <meta:user-defined meta:name="Info 2"/>
    <meta:user-defined meta:name="Info 3"/>
    <meta:user-defined meta:name="Info 4"/>
  </office:meta>
</office:document-meta>
</file>